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officeooo:rsid="001517b1" officeooo:paragraph-rsid="001517b1"/>
    </style:style>
    <style:style style:name="P2" style:family="paragraph" style:parent-style-name="Standard">
      <style:paragraph-properties fo:text-align="end" style:justify-single-word="false"/>
      <style:text-properties fo:font-weight="bold" officeooo:rsid="001517b1" officeooo:paragraph-rsid="001517b1" style:font-weight-asian="bold" style:font-weight-complex="bold"/>
    </style:style>
    <style:style style:name="P3" style:family="paragraph" style:parent-style-name="Standard">
      <style:paragraph-properties fo:text-align="center" style:justify-single-word="false"/>
      <style:text-properties fo:font-size="11pt" fo:font-weight="bold" officeooo:rsid="001a5c7e" officeooo:paragraph-rsid="001517b1"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officeooo:rsid="001517b1" officeooo:paragraph-rsid="001a5c7e"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font-weight="bold" officeooo:rsid="001a5c7e" officeooo:paragraph-rsid="001a5c7e" style:font-size-asian="11pt" style:font-weight-asian="bold" style:font-size-complex="11pt" style:font-weight-complex="bold"/>
    </style:style>
    <style:style style:name="P6" style:family="paragraph" style:parent-style-name="Standard">
      <style:paragraph-properties fo:text-align="center" style:justify-single-word="false"/>
      <style:text-properties officeooo:rsid="0015eed4" officeooo:paragraph-rsid="001517b1"/>
    </style:style>
    <style:style style:name="P7" style:family="paragraph" style:parent-style-name="Standard">
      <style:paragraph-properties fo:text-align="justify" style:justify-single-word="false"/>
      <style:text-properties fo:font-weight="bold" officeooo:rsid="0015eed4" officeooo:paragraph-rsid="0015eed4" style:font-weight-asian="bold" style:font-weight-complex="bold"/>
    </style:style>
    <style:style style:name="P8" style:family="paragraph" style:parent-style-name="Standard">
      <style:paragraph-properties fo:text-align="justify" style:justify-single-word="false"/>
      <style:text-properties officeooo:rsid="0015eed4" officeooo:paragraph-rsid="0015eed4"/>
    </style:style>
    <style:style style:name="P9" style:family="paragraph" style:parent-style-name="Standard">
      <style:paragraph-properties fo:text-align="justify" style:justify-single-word="false"/>
      <style:text-properties officeooo:rsid="0015eed4" officeooo:paragraph-rsid="001642ff"/>
    </style:style>
    <style:style style:name="P10" style:family="paragraph" style:parent-style-name="Standard">
      <style:paragraph-properties fo:text-align="justify" style:justify-single-word="false"/>
      <style:text-properties officeooo:rsid="001642ff" officeooo:paragraph-rsid="001642ff"/>
    </style:style>
    <style:style style:name="P11" style:family="paragraph" style:parent-style-name="Standard">
      <style:paragraph-properties fo:text-align="justify" style:justify-single-word="false"/>
      <style:text-properties officeooo:rsid="0015f928" officeooo:paragraph-rsid="001642ff"/>
    </style:style>
    <style:style style:name="P12" style:family="paragraph" style:parent-style-name="Standard">
      <style:paragraph-properties fo:text-align="justify" style:justify-single-word="false"/>
      <style:text-properties fo:font-weight="normal" officeooo:rsid="001642ff" officeooo:paragraph-rsid="001642ff" style:font-weight-asian="normal" style:font-weight-complex="normal"/>
    </style:style>
    <style:style style:name="P13" style:family="paragraph" style:parent-style-name="Standard">
      <style:paragraph-properties fo:text-align="justify" style:justify-single-word="false"/>
      <style:text-properties fo:font-style="normal" officeooo:rsid="001642ff" officeooo:paragraph-rsid="001642ff" style:font-style-asian="normal" style:font-style-complex="normal"/>
    </style:style>
    <style:style style:name="P14" style:family="paragraph" style:parent-style-name="Standard">
      <style:paragraph-properties fo:text-align="justify" style:justify-single-word="false"/>
      <style:text-properties officeooo:rsid="00177e28" officeooo:paragraph-rsid="00177e28"/>
    </style:style>
    <style:style style:name="P15" style:family="paragraph" style:parent-style-name="Standard">
      <style:paragraph-properties fo:text-align="justify" style:justify-single-word="false"/>
      <style:text-properties fo:font-weight="normal" officeooo:rsid="001b7cb9" officeooo:paragraph-rsid="00177e28" style:font-weight-asian="normal" style:font-weight-complex="normal"/>
    </style:style>
    <style:style style:name="P16" style:family="paragraph" style:parent-style-name="Standard">
      <style:paragraph-properties fo:text-align="justify" style:justify-single-word="false"/>
      <style:text-properties officeooo:rsid="001cfc4a" officeooo:paragraph-rsid="001cfc4a"/>
    </style:style>
    <style:style style:name="P17" style:family="paragraph" style:parent-style-name="Standard">
      <style:paragraph-properties fo:text-align="justify" style:justify-single-word="false"/>
      <style:text-properties fo:font-weight="bold" officeooo:rsid="00177e28" officeooo:paragraph-rsid="00177e28" style:font-weight-asian="bold" style:font-weight-complex="bold"/>
    </style:style>
    <style:style style:name="P18" style:family="paragraph" style:parent-style-name="Standard">
      <style:paragraph-properties fo:text-align="justify" style:justify-single-word="false"/>
      <style:text-properties fo:font-weight="bold" officeooo:rsid="001cfc4a" officeooo:paragraph-rsid="001cfc4a" style:font-weight-asian="bold" style:font-weight-complex="bold"/>
    </style:style>
    <style:style style:name="P19" style:family="paragraph" style:parent-style-name="Standard">
      <style:paragraph-properties fo:text-align="justify" style:justify-single-word="false"/>
      <style:text-properties fo:font-weight="normal" officeooo:rsid="001cfc4a" officeooo:paragraph-rsid="001cfc4a" style:font-weight-asian="normal" style:font-weight-complex="normal"/>
    </style:style>
    <style:style style:name="P20" style:family="paragraph" style:parent-style-name="Standard">
      <style:paragraph-properties fo:text-align="justify" style:justify-single-word="false"/>
      <style:text-properties fo:font-style="normal" officeooo:rsid="00177e28" officeooo:paragraph-rsid="00177e28" style:font-style-asian="normal" style:font-style-complex="normal"/>
    </style:style>
    <style:style style:name="P21" style:family="paragraph" style:parent-style-name="Standard">
      <style:paragraph-properties fo:text-align="justify" style:justify-single-word="false"/>
      <style:text-properties fo:font-size="10.5pt" officeooo:rsid="00177e28" officeooo:paragraph-rsid="00177e28" style:font-size-asian="10.5pt" style:font-size-complex="10.5pt"/>
    </style:style>
    <style:style style:name="P22" style:family="paragraph" style:parent-style-name="Standard">
      <style:paragraph-properties fo:text-align="justify" style:justify-single-word="false"/>
      <style:text-properties fo:font-style="normal" fo:font-weight="bold" officeooo:rsid="00177e28" officeooo:paragraph-rsid="00177e28" style:font-style-asian="normal" style:font-weight-asian="bold" style:font-style-complex="normal" style:font-weight-complex="bold"/>
    </style:style>
    <style:style style:name="P23" style:family="paragraph" style:parent-style-name="Standard">
      <style:paragraph-properties fo:text-align="justify" style:justify-single-word="false"/>
      <style:text-properties fo:font-size="10pt" fo:font-style="normal" officeooo:rsid="00189a18" officeooo:paragraph-rsid="00177e28" style:font-size-asian="10pt" style:font-style-asian="normal" style:font-size-complex="10pt" style:font-style-complex="normal"/>
    </style:style>
    <style:style style:name="P24" style:family="paragraph" style:parent-style-name="Standard">
      <style:paragraph-properties fo:text-align="justify" style:justify-single-word="false"/>
      <style:text-properties officeooo:paragraph-rsid="001f368d"/>
    </style:style>
    <style:style style:name="P25" style:family="paragraph" style:parent-style-name="Standard">
      <style:text-properties style:font-name="Calibri" style:text-underline-style="solid" style:text-underline-width="auto" style:text-underline-color="font-color" fo:font-weight="bold" officeooo:paragraph-rsid="001f368d" style:font-weight-asian="bold" style:font-name-complex="Calibri" style:font-weight-complex="bold"/>
    </style:style>
    <style:style style:name="P26" style:family="paragraph" style:parent-style-name="Standard">
      <style:paragraph-properties fo:margin-top="0cm" fo:margin-bottom="0cm" style:contextual-spacing="false"/>
      <style:text-properties style:font-name="Calibri" fo:font-size="9pt" style:text-underline-style="solid" style:text-underline-width="auto" style:text-underline-color="font-color" fo:font-weight="bold" officeooo:paragraph-rsid="001f368d" style:font-size-asian="9pt" style:font-weight-asian="bold" style:font-name-complex="Calibri" style:font-size-complex="9pt" style:font-weight-complex="bold"/>
    </style:style>
    <style:style style:name="P27" style:family="paragraph" style:parent-style-name="Standard">
      <style:paragraph-properties fo:margin-top="0cm" fo:margin-bottom="0cm" style:contextual-spacing="false" fo:line-height="100%" fo:text-align="justify" style:justify-single-word="false"/>
      <style:text-properties style:font-name="Calibri" fo:font-size="9pt" officeooo:paragraph-rsid="001f368d" style:font-size-asian="9pt" style:font-name-complex="Calibri" style:font-size-complex="9pt"/>
    </style:style>
    <style:style style:name="P28" style:family="paragraph" style:parent-style-name="Standard">
      <style:paragraph-properties fo:margin-top="0cm" fo:margin-bottom="0cm" style:contextual-spacing="false" fo:line-height="100%" fo:text-align="justify" style:justify-single-word="false"/>
      <style:text-properties officeooo:paragraph-rsid="001f368d"/>
    </style:style>
    <style:style style:name="P29" style:family="paragraph" style:parent-style-name="Standard">
      <style:paragraph-properties fo:margin-top="0cm" fo:margin-bottom="0cm" style:contextual-spacing="false" fo:line-height="100%"/>
      <style:text-properties style:font-name="Calibri" fo:font-size="9pt" officeooo:paragraph-rsid="001f368d" style:font-size-asian="9pt" style:font-name-complex="Calibri" style:font-size-complex="9pt"/>
    </style:style>
    <style:style style:name="P30" style:family="paragraph" style:parent-style-name="Standard">
      <style:paragraph-properties fo:text-align="justify" style:justify-single-word="false"/>
      <style:text-properties fo:font-style="normal" officeooo:rsid="00177e28" officeooo:paragraph-rsid="001f368d" style:font-style-asian="normal" style:font-style-complex="normal"/>
    </style:style>
    <style:style style:name="T1" style:family="text">
      <style:text-properties officeooo:rsid="001a5c7e"/>
    </style:style>
    <style:style style:name="T2" style:family="text">
      <style:text-properties fo:font-weight="normal" style:font-weight-asian="normal" style:font-weight-complex="normal"/>
    </style:style>
    <style:style style:name="T3" style:family="text">
      <style:text-properties fo:font-weight="normal" officeooo:rsid="001a5c7e" style:font-weight-asian="normal" style:font-weight-complex="normal"/>
    </style:style>
    <style:style style:name="T4" style:family="text">
      <style:text-properties officeooo:rsid="0015f928"/>
    </style:style>
    <style:style style:name="T5" style:family="text">
      <style:text-properties fo:font-weight="bold" style:font-weight-asian="bold" style:font-weight-complex="bold"/>
    </style:style>
    <style:style style:name="T6" style:family="text">
      <style:text-properties fo:font-weight="normal" officeooo:rsid="001b7cb9" style:font-weight-asian="normal" style:font-weight-complex="normal"/>
    </style:style>
    <style:style style:name="T7" style:family="text">
      <style:text-properties fo:font-weight="bold" officeooo:rsid="001b7cb9"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officeooo:rsid="001b7cb9" style:font-style-asian="normal" style:font-style-complex="normal"/>
    </style:style>
    <style:style style:name="T10" style:family="text">
      <style:text-properties fo:font-style="italic" officeooo:rsid="001b7cb9" style:font-style-asian="italic" style:font-style-complex="italic"/>
    </style:style>
    <style:style style:name="T11" style:family="text">
      <style:text-properties fo:font-weight="bold" officeooo:rsid="001cfc4a" style:font-weight-asian="bold" style:font-weight-complex="bold"/>
    </style:style>
    <style:style style:name="T12" style:family="text">
      <style:text-properties fo:font-style="italic" style:font-style-asian="italic" style:font-style-complex="italic"/>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tyle="normal" officeooo:rsid="00189a18" style:font-style-asian="normal" style:font-style-complex="normal"/>
    </style:style>
    <style:style style:name="T15" style:family="text">
      <style:text-properties officeooo:rsid="0019a829"/>
    </style:style>
    <style:style style:name="T16" style:family="text">
      <style:text-properties style:font-name="Calibri" fo:font-size="9pt" style:font-size-asian="9pt" style:font-name-complex="Calibri" style:font-size-complex="9pt"/>
    </style:style>
    <style:style style:name="T17" style:family="text">
      <style:text-properties officeooo:rsid="0020f5d7"/>
    </style:style>
    <style:style style:name="T18" style:family="text">
      <style:text-properties style:font-name="Calibri" fo:font-size="9pt" style:font-name-asian="Times New Roman" style:font-size-asian="9pt" style:language-asian="pl" style:country-asian="PL" style:font-name-complex="Calibri" style:font-size-complex="9pt" style:font-weight-complex="bold"/>
    </style:style>
    <style:style style:name="T19" style:family="text">
      <style:text-properties style:font-name="Calibri" fo:font-size="9pt" style:font-name-asian="Calibri" style:font-size-asian="9pt" style:font-name-complex="Calibri"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amienna Góra, dnia .........................................</text:p>
      <text:p text:style-name="P2"/>
      <text:p text:style-name="P3">WNIOSEK</text:p>
      <text:p text:style-name="P4"><text:s/><text:span text:style-name="T1">O WYDANIE ZEZWOLENIA NA WYPRZEDAŻ POSIADANYCH</text:span>, <text:s/></text:p>
      <text:p text:style-name="P5">ZINWENTARYZOWANYCH ZAPASÓW NAPOJÓW ALKOHOLOWYCH</text:p>
      <text:p text:style-name="P6"/>
      <text:p text:style-name="P7">1. Rodzaj zezwolenia<text:span text:style-name="T2"> </text:span><text:span text:style-name="T3">(należy zaznaczyć wybrany <text:s/>rodzaj zezwolenia):</text:span></text:p>
      <text:p text:style-name="P8">- A - do 4,5% alkoholu oraz <text:span text:style-name="T1">na </text:span><text:s/>piw<text:span text:style-name="T1">o</text:span>,</text:p>
      <text:p text:style-name="P8">- <text:span text:style-name="T4">B - powyżej 4,5% <text:s/>do 18% alkoholu (z wyjątkiem piwa),</text:span></text:p>
      <text:p text:style-name="P9">- <text:span text:style-name="T4">C - <text:s/>powyżej 18% alkoholu.</text:span></text:p>
      <text:p text:style-name="P9"/>
      <text:p text:style-name="P10"><text:span text:style-name="T5">2. Oznaczenie <text:s/>przedsiębiorcy, jego siedziby i adres: </text:span><text:span text:style-name="T6">(identyczne, jak we wpisie w Centralnej Ewidencji i Informacji o Działalności Gospodarczej)</text:span></text:p>
      <text:p text:style-name="P9"/>
      <text:p text:style-name="P11"><text:s/>..............................................................................................................................................................</text:p>
      <text:p text:style-name="P9"/>
      <text:p text:style-name="P9">...............................................................................................................................................................</text:p>
      <text:p text:style-name="P12"/>
      <text:p text:style-name="P10"><text:span text:style-name="T5">Nr telefonu kontaktowego</text:span>*: <text:s/>...........................................................................................................</text:p>
      <text:p text:style-name="P10"/>
      <text:p text:style-name="P10"><text:span text:style-name="T5">3. </text:span><text:span text:style-name="T7">Pełnomocnicy – imiona, nazwiska i adres zamieszkania:</text:span><text:span text:style-name="T5"> </text:span><text:span text:style-name="T8">(w przypadku </text:span><text:span text:style-name="T9">ustanowienia</text:span><text:span text:style-name="T10"> <text:s/></text:span><text:span text:style-name="T9">pełnomocników)</text:span><text:span text:style-name="T10"> </text:span><text:span text:style-name="T9">...................................................................................................................................</text:span></text:p>
      <text:p text:style-name="P13"/>
      <text:p text:style-name="P14"><text:span text:style-name="T5">4. Numer w rejestrze przedsiębiorców </text:span><text:span text:style-name="T7">w Krajowym <text:s/>Rejestrze Sądowym, o ile <text:s/>przedsiebiorca taki numer posiada, oraz numer identyfikacji <text:s/>podatkowej (NIP):</text:span></text:p>
      <text:p text:style-name="P15"/>
      <text:p text:style-name="P15">...............................................................................................................................................................</text:p>
      <text:p text:style-name="P14"/>
      <text:p text:style-name="P16"><text:span text:style-name="T5">5. Przedmiot działalności gospodarczej: </text:span>..........................................................................................</text:p>
      <text:p text:style-name="P14"><text:span text:style-name="T11">6</text:span><text:span text:style-name="T5">. Adres i rodzaj punktu sprzedaży: </text:span>.................................................................................................</text:p>
      <text:p text:style-name="P14"/>
      <text:p text:style-name="P14">...............................................................................................................................................................</text:p>
      <text:p text:style-name="P17"/>
      <text:p text:style-name="P18">7. Adres punktu składowania napojów alkoholowych (magazynu dystrybucyjnego): <text:span text:style-name="T2">................</text:span></text:p>
      <text:p text:style-name="P19"/>
      <text:p text:style-name="P19">..............................................................................................................................................................</text:p>
      <text:p text:style-name="P14"><text:span text:style-name="T11">8</text:span><text:span text:style-name="T5">. Wnioskowany termin ważności zezwolenia:</text:span> <text:span text:style-name="T8">(nie dłuższy <text:s/>niż 6 miesięcy <text:s/>od dnia wygaśnięcia</text:span><text:span text:style-name="T12"> </text:span><text:span text:style-name="T13">zezwolenia):</text:span><text:span text:style-name="T8"> ..........................................................................................................................................</text:span></text:p>
      <text:p text:style-name="P20"/>
      <text:p text:style-name="P20"/>
      <text:p text:style-name="P20"/>
      <text:p text:style-name="P20">................................... <text:s text:c="13"/>....................... <text:s text:c="29"/>.......................................................</text:p>
      <text:p text:style-name="P21"><text:span text:style-name="T8">/</text:span><text:span text:style-name="T14">miejscowość/ <text:s text:c="39"/>/data/ <text:s text:c="57"/>/podpis wnioskodawcy/</text:span></text:p>
      <text:p text:style-name="P20"/>
      <text:p text:style-name="P22"/>
      <text:p text:style-name="P22"/>
      <text:p text:style-name="P22">Załącznik:</text:p>
      <text:p text:style-name="P20">Protokół inwentaryzacyjny zapasów napojów alkoholowych z uwzględnieniem <text:s/>ilości i wartości <text:s/>sprzedaży napojów alkoholowych <text:span text:style-name="T15">( z podziałem na poszczególne kategorie <text:s/>napojów alkoholowych).</text:span></text:p>
      <text:p text:style-name="P23"/>
      <text:p text:style-name="P24"><text:span text:style-name="T16">* dane fakultatywne – wnioskodawca nie musi ich podawać, pomimo że ich podanie może ułatwić kontakt <text:s/>z wnioskodawcą w celu rozpatrzenie wniosku i załatwienia sprawy. Jeżeli dane te zostaną podane <text:s/>przez wnioskodawcę, to na podstawie <text:s/>art. 6 ust. lit. a. </text:span><text:soft-page-break/><text:span text:style-name="T16">Rozporządzenia Parlamentu Europejskiego i Rady (UE) 2016/679 z dnia 27 kwietnia 2016 r. <text:s/>w sprawie ochrony osób fizycznych <text:s text:c="18"/>w związku <text:s/>z przetwarzaniem danych osobowych i w sprawie <text:s/>swobodnego <text:s/>przepływu <text:s/>takich danych <text:s/>oraz uchylenia dyrektywy 95/46/WE (ogólne rozporządzenie <text:s/>o ochronie danych) – stanowi zgodę wnioskodawcy na przetwarzanie tych danych osobowych przez Burmistrza Miasta Kamienna Góra , w celu rozpatrzenia wniosku i załatwienia sprawy objętej wnioskiem oraz przekazywania istotnych informacji dotyczących działalności wnioskodawcy, w zakresie danych fakultatywnych podanych we wniosku.</text:span></text:p>
      <text:p text:style-name="P25"/>
      <text:p text:style-name="P26">Klauzula informacyjna </text:p>
      <text:p text:style-name="P27">W związku z art. 13 ust. 1 i 2 Rozporządzenia Parlamentu Europejskiego i Rady (UE) 2016/679 z dnia 27 kwietnia 2016 roku <text:line-break/>w sprawie ochrony osób fizycznych w związku z przetwarzaniem danych osobowych i w sprawie swobodnego przepływu takich danych oraz uchylenia dyrektywy 95/46/WE ( ogólne rozporządzenie o ochronie danych ) dalej RODO informujemy, że:</text:p>
      <text:p text:style-name="P27"/>
      <text:p text:style-name="P28"><text:span text:style-name="T16">1. Administratorem danych osobowych jest Burmistrz Miasta Kamienna Góra z siedzibą w Urzędzie Miasta Kamienna Góra, <text:line-break/>Plac Grunwaldzki 1, 58-400 Kamienna Góra, tel. 75 64 55 110, e-mail: </text:span><text:a xlink:type="simple" xlink:href="mailto:sekretariat@kamiennagora.pl" text:style-name="Internet_20_link" text:visited-style-name="Visited_20_Internet_20_Link"><text:span text:style-name="Internet_20_link"><text:span text:style-name="T16">sekretariat@kamiennagora.pl</text:span></text:span></text:a><text:span text:style-name="T16">. </text:span></text:p>
      <text:p text:style-name="P28"><text:span text:style-name="T16">2. Administrator wyznaczył Inspektora Ochrony Danych Osobowych, z którym można się kontaktować telefonicznie <text:line-break/>pod nr tel. 75 66 66 149, elektronicznie pod adresem e-mail </text:span><text:a xlink:type="simple" xlink:href="mailto:iod@kamiennagora.pl" text:style-name="Internet_20_link" text:visited-style-name="Visited_20_Internet_20_Link"><text:span text:style-name="Internet_20_link"><text:span text:style-name="T16">iod@kamiennagora.pl</text:span></text:span></text:a><text:span text:style-name="T16"> lub pisemnie na dres siedziby Administratora. </text:span></text:p>
      <text:p text:style-name="P27">Z Inspektorem ochrony danych można się kontaktować we wszystkich sprawach dotyczących przetwarzania danych osobowych oraz korzystania z praw związanych z przetwarzaniem danych.</text:p>
      <text:p text:style-name="P27">3. Pani/Pana dane osobowe przetwarzane będą w celach przyjmowania i rozpatrywania wniosków i wydawania zezwoleń <text:line-break/>na sprzedaż napojów alkoholowych, przeprowadzenia kontroli działalności przedsiębiorcy w zakresie przestrzegania zasad <text:line-break/>i warunków korzystania z zezwoleń na sprzedaż napojów alkoholowych;</text:p>
      <text:p text:style-name="P27">4. Pani/Pana dane osobowe będą przetwarzane na podstawie:</text:p>
      <text:p text:style-name="P27">- art. 6 ust. 1 lit. a Rozporządzania RODO – osoba, której dane dotyczą wyraziła zgodę na przetwarzanie swoich danych osobowych, np. w zakresie podania nr telefonu lub adresu e-mail w celu szybszego kontaktu</text:p>
      <text:p text:style-name="P27">- art. 6 ust. 1 lit. c Rozporządzenia RODO – przetwarzanie jest niezbędne do wypełnienia obowiązku prawnego ciążącego na administratorze, np. w zakresie podjęcia działań w związku z przyjęciem i rozpatrywaniem wniosku i wydawania zezwoleń na sprzedaż napojów alkoholowych;</text:p>
      <text:p text:style-name="P27">- art. 6 ust. 1 lit. e Rozporządzenia RODO – przetwarzanie jest niezbędne do wykonania zadania realizowanego w interesie publicznym lub w ramach sprawowania władzy publicznej powierzonej administratorowi, np. w zakresie przeprowadzenia kontroli działalności przedsiębiorcy w zakresie przestrzegania zasad i warunków korzystania z zezwoleń na sprzedaż napojów alkoholowych;</text:p>
      <text:p text:style-name="P27">- ustawy z dnia 26 października 1982 r. o wychowaniu w trzeźwości i przeciwdziałaniu alkoholizmowi</text:p>
      <text:p text:style-name="P27">5. Odbiorcami Pani/Pana danych osobowych <text:span text:style-name="T17">może być</text:span> Gminna Komisja Rozwiązywania Problemów Alkoholowych (GKRPA) <text:line-break/>w zakresie zaopiniowania wniosku oraz przeprowadzania kontroli działalności gospodarczej przedsiębiorcy w zakresie przestrzegania zasad i warunków korzystania z zezwoleń na sprzedaż napojów alkoholowych. Odbiorcami danych osobowych mogą być również podmioty uprawnione do uzyskania danych osobowych na podstawie przepisów prawa, oraz inne podmioty, które na podstawie stosownych umów świadczą usługi na rzecz Administratora.</text:p>
      <text:p text:style-name="P28"><text:span text:style-name="T16">6. </text:span><text:span text:style-name="T18">Pana/Pani dane osobowe będą przetwarzane przez Administratora przez okres niezbędny do osiągnięcia celu na jaki zostały zebrane, oraz zgodnie z przepisami ustawy z dnia 14 lipca 1983 r. o narodowym zasobie archiwalnym i archiwach, <text:s/>a także Rozporządzenia Prezesa Rady Ministrów z dnia 18 stycznia 2011 r. w sprawie instrukcji kancelaryjnej, jednolitych rzeczowych wykazów akt oraz instrukcji w sprawie organizacji i zakresu działania archiwów zakładowych</text:span><text:span text:style-name="T16">. Dane osobowe przetwarzane na podstawie zgody przechowywane będą do momentu jej wycofania.</text:span></text:p>
      <text:p text:style-name="P27">7. Posiada Pani/Pan prawo żądania od Administratora ( z zastrzeżeniem ograniczeń wynikających z przepisów prawa ):</text:p>
      <text:p text:style-name="P27">a) dostępu do danych osobowych – art. 15 RODO;</text:p>
      <text:p text:style-name="P27">b) prawo do sprostowania danych – art. 16 RODO;</text:p>
      <text:p text:style-name="P27">c) prawo do usunięcia danych – art. 17 RODO;</text:p>
      <text:p text:style-name="P27">d) prawo do ograniczenia przetwarzania – art. 18 RODO; </text:p>
      <text:p text:style-name="P27">e) prawo do wniesienia sprzeciwu wobec przetwarzania – art. 21 RODO;</text:p>
      <text:p text:style-name="P28"><text:span text:style-name="T19"><text:s text:c="5"/></text:span><text:span text:style-name="T16">Osoba, której dane dotyczą ma prawo w dowolnym momencie wnieść sprzeciw wobec przetwarzania dotyczących jej <text:s text:c="4"/></text:span></text:p>
      <text:p text:style-name="P28"><text:span text:style-name="T19"><text:s text:c="5"/></text:span><text:span text:style-name="T16">danych osobowych. Administratorowi nie wolno już przetwarzać tych danych osobowych, chyba że wykaże on istnienie <text:s text:c="2"/></text:span></text:p>
      <text:p text:style-name="P28"><text:span text:style-name="T19"><text:s text:c="5"/></text:span><text:span text:style-name="T16">ważnych prawnie uzasadnionych podstaw do przetwarzania, nadrzędnych wobec interesów praw i wolności osoby, której </text:span></text:p>
      <text:p text:style-name="P28"><text:span text:style-name="T19"><text:s text:c="5"/></text:span><text:span text:style-name="T16">dane dotyczą lub podstawy do ustalenia, dochodzenia i obrony roszczeń.</text:span></text:p>
      <text:p text:style-name="P27">f) prawo do wycofania zgody w dowolnym momencie – art. 7 ust. 3 RODO </text:p>
      <text:p text:style-name="P28"><text:span text:style-name="T19"><text:s text:c="5"/></text:span><text:span text:style-name="T16">Osoba, której dane dotyczą, ma prawo w dowolnym momencie wycofać zgodę. Wycofanie zgody nie wpływa na zgodność <text:s text:c="23"/>z prawem przetwarzania, którego dokonano na podstawie zgody przed jej wycofaniem. </text:span></text:p>
      <text:p text:style-name="P27">8. Ma Pani/Pan prawo wniesienia skargi do organu nadzorczego na niezgodne z RODO przetwarzanie jej danych osobowych przez Administratora. Organem nadzorczym jest Urząd Ochrony Danych Osobowych z siedzibą w Warszawie (00-014) przy ul. Stanisława Moniuszki 1A.</text:p>
      <text:p text:style-name="P27">9. Podanie danych osobowych w zakresie wymaganym przepisami prawa jest obligatoryjne i konieczne do rozpatrzenia wniosku, <text:s text:c="16"/>w pozostałym zakresie jest dobrowolne.</text:p>
      <text:p text:style-name="P29">10. Dane osobowe nie będą przekazywane do państwa trzeciego ani organizacji międzynarodowej.</text:p>
      <text:p text:style-name="P27">11. Pani/Pana dane osobowe nie będą podlegały automatycznemu procesowi podejmowania decyzji ani profilowaniu.</text:p>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fo:hyphenation-keep="auto" loext:hyphenation-keep-type="column"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Paragraph_20_Font" style:display-name="Default Paragraph Font" style:family="text"/>
    <style:style style:name="Internet_20_link" style:display-name="Internet link" style:family="text" style:parent-style-name="Default_20_Paragraph_20_Font">
      <style:text-properties fo:color="#467886"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9-04-16T11:32:02.64</meta:creation-date>
    <meta:editing-duration>PT1H4M7S</meta:editing-duration>
    <meta:editing-cycles>15</meta:editing-cycles>
    <meta:generator>LibreOffice/25.2.5.2$Windows_X86_64 LibreOffice_project/03d19516eb2e1dd5d4ccd751a0d6f35f35e08022</meta:generator>
    <dc:date>2025-10-03T14:20:59.948000000</dc:date>
    <meta:document-statistic meta:table-count="0" meta:image-count="0" meta:object-count="0" meta:page-count="2" meta:paragraph-count="55" meta:word-count="983" meta:character-count="8894" meta:non-whitespace-character-count="7683"/>
    <meta:user-defined meta:name="Info 1"/>
    <meta:user-defined meta:name="Info 2"/>
    <meta:user-defined meta:name="Info 3"/>
    <meta:user-defined meta:name="Info 4"/>
  </office:meta>
</office:document-meta>
</file>