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weight="normal" officeooo:paragraph-rsid="0012a95c" fo:background-color="transparent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18271d" officeooo:paragraph-rsid="0018271d" fo:background-color="transparen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12a95c" officeooo:paragraph-rsid="0012a95c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18271d" style:font-size-asian="12pt" style:font-name-complex="Times New Roman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Calibri" fo:font-size="12pt" officeooo:paragraph-rsid="0018271d" style:font-size-asian="12pt" style:font-name-complex="Times New Roman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text-align="justify" style:justify-single-word="false" fo:text-indent="0cm" style:auto-text-indent="false" style:page-number="auto" fo:background-color="transparent"/>
      <style:text-properties style:font-name="Calibri" fo:font-size="12pt" officeooo:paragraph-rsid="0018271d" style:font-size-asian="12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rsid="0018271d" officeooo:paragraph-rsid="0018271d" style:font-size-asian="12pt" style:font-name-complex="Times New Roman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2pt" officeooo:rsid="0018271d" officeooo:paragraph-rsid="0018271d" style:font-size-asian="12pt" style:font-name-complex="Times New Roman"/>
    </style:style>
    <style:style style:name="P9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Calibri" fo:font-size="12pt" officeooo:rsid="0018271d" officeooo:paragraph-rsid="0018271d" style:font-size-asian="12pt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18271d" style:font-size-asian="12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paragraph-rsid="0018271d" style:font-size-asian="12pt" style:font-name-complex="Times New Roman" style:font-size-complex="12pt"/>
    </style:style>
    <style:style style:name="P12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text-indent="0cm" style:auto-text-indent="false" style:page-number="auto" fo:background-color="transparent"/>
      <style:text-properties style:font-name="Calibri" fo:font-size="12pt" officeooo:paragraph-rsid="0018271d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officeooo:paragraph-rsid="0018271d"/>
    </style:style>
    <style:style style:name="P14" style:family="paragraph" style:parent-style-name="Standard" style:master-page-name="">
      <loext:graphic-properties draw:fill="none"/>
      <style:paragraph-properties fo:margin-left="0.499cm" fo:margin-right="0.499cm" fo:text-align="justify" style:justify-single-word="false" fo:text-indent="-0.499cm" style:auto-text-indent="false" style:page-number="auto" fo:background-color="transparent"/>
      <style:text-properties style:font-name="Calibri" officeooo:paragraph-rsid="0018271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officeooo:paragraph-rsid="0018271d" style:font-size-asian="10pt" style:font-name-complex="Times New Roman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0pt" fo:font-weight="normal" officeooo:paragraph-rsid="0012a95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Calibri" fo:font-size="10pt" fo:font-weight="normal" officeooo:paragraph-rsid="0012a95c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Calibri" officeooo:paragraph-rsid="0018271d"/>
    </style:style>
    <style:style style:name="P19" style:family="paragraph" style:parent-style-name="Standard">
      <style:paragraph-properties fo:text-align="end" style:justify-single-word="false"/>
      <style:text-properties style:font-name="Calibri" fo:font-weight="normal" officeooo:paragraph-rsid="0012a95c" fo:background-color="transparent" style:font-weight-asian="normal" style:font-weight-complex="normal"/>
    </style:style>
    <style:style style:name="T1" style:family="text">
      <style:text-properties officeooo:rsid="0012a95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271d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officeooo:rsid="0018271d" style:font-size-asian="12pt" style:font-name-complex="Times New Roman" style:font-size-complex="12pt"/>
    </style:style>
    <style:style style:name="T7" style:family="text">
      <style:text-properties fo:font-size="12pt" officeooo:rsid="00198b68" style:font-size-asian="12pt" style:font-name-complex="Times New Roman" style:font-size-complex="12pt"/>
    </style:style>
    <style:style style:name="T8" style:family="text">
      <style:text-properties fo:font-size="12pt" officeooo:rsid="0018271d" style:font-size-asian="12pt" style:font-name-complex="Times New Roman"/>
    </style:style>
    <style:style style:name="T9" style:family="text">
      <style:text-properties fo:font-size="12pt" officeooo:rsid="00198b68" style:font-size-asian="12pt" style:font-name-complex="Times New Roman"/>
    </style:style>
    <style:style style:name="T10" style:family="text">
      <style:text-properties fo:font-size="12pt" officeooo:rsid="0019f59a" style:font-size-asian="12pt" style:font-name-complex="Times New Roman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officeooo:rsid="00198b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KWESTIONARIUSZ OSOBOWY DLA <text:s/>OSOBY UBIEGAJĄCEJ SIĘ O ZATRUDNIENIE</text:p>
      <text:p text:style-name="P3"/>
      <text:p text:style-name="P6">1. Imię (imiona) i nazwisko ...........................................................................................................…….</text:p>
      <text:p text:style-name="P4"/>
      <text:p text:style-name="P4"><text:span text:style-name="T12">2</text:span>. Data urodzenia ...........................................................................................................................…...</text:p>
      <text:p text:style-name="P7"/>
      <text:p text:style-name="P8"><text:span text:style-name="T12">3</text:span>. Obywatelstwo ……………………………………………………………………………………………………………………………..</text:p>
      <text:p text:style-name="P9"/>
      <text:p text:style-name="P13"><text:span text:style-name="T9">4</text:span><text:span text:style-name="T4">. </text:span><text:span text:style-name="T10">Dane do kontaktu</text:span><text:span text:style-name="T4"> ......................................................................…………………………………………………...</text:span></text:p>
      <text:p text:style-name="P4"><text:s text:c="4"/>.....................................................................................................................................................…..</text:p>
      <text:p text:style-name="P4"><text:s/></text:p>
      <text:p text:style-name="P13"><text:span text:style-name="T4"><text:s/></text:span><text:span text:style-name="T9">5</text:span><text:span text:style-name="T4">. Wykształcenie ............................................................................................................................…..</text:span></text:p>
      <text:p text:style-name="P15"><text:s text:c="60"/>(nazwa szkoły i rok jej ukończenia)</text:p>
      <text:p text:style-name="P4"><text:s text:c="4"/>.....................................................................................................................................................…...</text:p>
      <text:p text:style-name="P4"><text:s text:c="4"/>.....................................................................................................................................................…...</text:p>
      <text:p text:style-name="P15"><text:s text:c="54"/>(zawód, specjalność, stopień naukowy, tytuł </text:p>
      <text:p text:style-name="P15"><text:s text:c="66"/>zawodowy, tytuł naukowy)</text:p>
      <text:p text:style-name="P10"/>
      <text:p text:style-name="P13"><text:span text:style-name="T9">6</text:span><text:span text:style-name="T4">. Przebieg dotychczasowego zatrudnienia ....................................................................................…...</text:span></text:p>
      <text:p text:style-name="P4"><text:s text:c="4"/>.....................................................................................................................................................…...</text:p>
      <text:p text:style-name="P4"><text:s text:c="4"/>.....................................................................................................................................................…...</text:p>
      <text:p text:style-name="P4"><text:s text:c="4"/>.....................................................................................................................................................…...</text:p>
      <text:p text:style-name="P4"><text:s text:c="4"/>.....................................................................................................................................................…...</text:p>
      <text:p text:style-name="P15"><text:s text:c="54"/>(okresy zatrudnienia u kolejnych pracodawców</text:p>
      <text:p text:style-name="P15"><text:s text:c="63"/>oraz zajmowane stanowiska pracy)</text:p>
      <text:p text:style-name="P11"/>
      <text:p text:style-name="P14"><text:span text:style-name="T7">7</text:span><text:span text:style-name="T5">. Dodatkowe </text:span><text:span text:style-name="T6">uprawnienia, umiejętności, zainteresowania (np. stopień znajomości języków obcych, prawo jazdy, obsługa komputera itp.)</text:span></text:p>
      <text:p text:style-name="P12">…………………………………………………………………………………………………………………………………………………….</text:p>
      <text:p text:style-name="P13"><text:span text:style-name="T5"><text:s text:c="4"/></text:span><text:span text:style-name="T4">.....................................................................................................................................................…..</text:span></text:p>
      <text:p text:style-name="P4"><text:s text:c="4"/>.....................................................................................................................................................…...</text:p>
      <text:p text:style-name="P4"><text:s text:c="4"/>.....................................................................................................................................................…...</text:p>
      <text:p text:style-name="P11"/>
      <text:p text:style-name="P13"><text:span text:style-name="T9">8</text:span><text:span text:style-name="T4">. Oświadczam, że dane zawarte w pkt 1-</text:span><text:span text:style-name="T8">4</text:span><text:span text:style-name="T4"> są zgodne z dowodem osobistym seria ............nr .....…...</text:span></text:p>
      <text:p text:style-name="P4"><text:s text:c="4"/>wydanym przez ...........................................................................................................................…...</text:p>
      <text:p text:style-name="P4"><text:s text:c="4"/>lub innym dowodem tożsamości .................................................................................................…..</text:p>
      <text:p text:style-name="P4"><text:s text:c="4"/>......................................................................................................................................................…..</text:p>
      <text:p text:style-name="P5"/>
      <text:p text:style-name="P4"/>
      <text:p text:style-name="P18"><text:span text:style-name="T4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11">(miejscowość i data) <text:s text:c="59"/>(podpis osoby ubiegającej się o zatrudnienie)</text:span><text:span text:style-name="T4"> <text:s text:c="7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cumentMap" style:family="paragraph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Table_20_Simple_20_1" style:display-name="Table Simple 1" style:family="paragraph" style:parent-style-name="DocumentMap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04T12:35:16.506000000</meta:creation-date>
    <dc:date>2023-10-03T13:05:53.261000000</dc:date>
    <meta:editing-duration>PT37M51S</meta:editing-duration>
    <meta:editing-cycles>1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30" meta:word-count="119" meta:character-count="3964" meta:non-whitespace-character-count="3308"/>
  </office:meta>
</office:document-meta>
</file>